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>
      <style:text-properties fo:font-weight="bold" style:font-weight-asian="bold" style:font-weight-complex="bold"/>
    </style:style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P14" style:parent-style-name="Odstavecseseznamem" style:list-style-name="LFO1" style:family="paragraph"/>
    <style:style style:name="P15" style:parent-style-name="Odstavecseseznamem" style:list-style-name="LFO1" style:family="paragraph"/>
    <style:style style:name="P16" style:parent-style-name="Odstavecseseznamem" style:list-style-name="LFO1" style:family="paragraph"/>
    <style:style style:name="P17" style:parent-style-name="Odstavecseseznamem" style:list-style-name="LFO1" style:family="paragraph"/>
    <style:style style:name="P18" style:parent-style-name="Odstavecseseznamem" style:list-style-name="LFO1" style:family="paragraph"/>
    <style:style style:name="P19" style:parent-style-name="Odstavecseseznamem" style:list-style-name="LFO1" style:family="paragraph"/>
  </office:automatic-styles>
  <office:body>
    <office:text text:use-soft-page-breaks="true">
      <text:p text:style-name="P1">ZO ČSCH Brodek u Přerova</text:p>
      <text:p text:style-name="Normální">Vás zve k obeslání a návštěvě výstavy drobného zvířectva, která se koná ve dnech 30.4.-1.5.2022 v chovatelském areálu v ulici Přemyslova 553, 751 03 Brodek u<text:s/>Přerova</text:p>
      <text:p text:style-name="Normální"/>
      <text:p text:style-name="Normální">Výstavní podmínky:</text:p>
      <text:list text:style-name="LFO1" text:continue-numbering="true">
        <text:list-item>
          <text:p text:style-name="P2">Výstavu lze obeslat všemi druhy čistokrevných zvířat, která jsou řádně registrovaná.</text:p>
        </text:list-item>
        <text:list-item>
          <text:p text:style-name="P3">U příjmu zvířat bude vybíráno čestné prohlášení vystavovatele o vakcinaci a zdravotním stavu vystavovaných zvířat.</text:p>
        </text:list-item>
        <text:list-item>
          <text:p text:style-name="P4">Zvířata musí být zdravá a připravená na výstavu. Při podezření z nemoci budou vrácena zpět chovateli.</text:p>
        </text:list-item>
        <text:list-item>
          <text:p text:style-name="P5">Dovoz a odvoz zvířat na výstavu a zpět jen osobně.</text:p>
        </text:list-item>
        <text:list-item>
          <text:p text:style-name="P6">Příjem zvířat bude ve čtvrtek 28.4.2022 od 15:00 do 18:00 hodin a v pátek 29.4.2022 od 7:00 do 8:00 hodin.</text:p>
        </text:list-item>
        <text:list-item>
          <text:p text:style-name="P7">U prodejných zvířat musí<text:s/>být na přihlášce uvedena stanovená cena. K ceně bude kupujícímu připočtena přirážka 10 % ve prospěch prodávající organizace.</text:p>
        </text:list-item>
        <text:list-item>
          <text:p text:style-name="P8">Při přijímání drůbeže uvádějte jejich hmotnost, králíky si posuzovatel váží sám.</text:p>
        </text:list-item>
        <text:list-item>
          <text:p text:style-name="P9">Drůbež max. 2ks na jednu klec.</text:p>
        </text:list-item>
        <text:list-item>
          <text:p text:style-name="P10">Při příjmu je každý vystavovatel povinen si zaplatit výstavní katalog, který obdrží v průběhu výstavy na základě předloženého potvrzení o zaplacení.</text:p>
        </text:list-item>
        <text:list-item>
          <text:p text:style-name="P11">Posuzování bude provedeno bez přístupu veřejnosti v pátek v 8:00 hodin.</text:p>
        </text:list-item>
        <text:list-item>
          <text:p text:style-name="P12">Chovatelé nejlépe oceněných zvířat obdrží čestné ceny.</text:p>
        </text:list-item>
        <text:list-item>
          <text:p text:style-name="P13">Slavnostní vyhlášení a předání cen bude v neděli v 11:30 hodin.</text:p>
        </text:list-item>
        <text:list-item>
          <text:p text:style-name="P14">Výdej zvířat od 12:30 do 13:00 hodin.</text:p>
        </text:list-item>
        <text:list-item>
          <text:p text:style-name="P15">Přihlášky posílejte na adresu Jiří Drápal, Jiráskova 112, 751 03 Brodek u Přerova e-mailem na adresu<text:s/><text:a xlink:href="mailto:izusak@centrum.cz" office:target-frame-name="_top" xlink:show="replace"><text:span text:style-name="Hypertextovýodkaz">izusak@ce</text:span><text:span text:style-name="Hypertextovýodkaz">ntrum.cz</text:span></text:a><text:s text:c="2"/>nebo tel. č. 603789082</text:p>
        </text:list-item>
        <text:list-item>
          <text:p text:style-name="P16">Uzávěrka přihlášek je do 20.4.2022</text:p>
        </text:list-item>
        <text:list-item>
          <text:p text:style-name="P17">Výstavní výbor ručí za řádné ustájení a krmení zvířat</text:p>
        </text:list-item>
        <text:list-item>
          <text:p text:style-name="P18">Pro veřejnost bude výstava otevřena v sobotu od 8:00 do 16:00 hodin, v neděli od 8:00 do 13:00 hodin.</text:p>
        </text:list-item>
        <text:list-item>
          <text:p text:style-name="P19">Bohaté občerstvení zajištěno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Drápalová</meta:initial-creator>
    <dc:creator>Měrák Radek</dc:creator>
    <meta:creation-date>2022-04-08T05:27:00Z</meta:creation-date>
    <dc:date>2022-04-08T05:27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714" meta:row-count="12" meta:non-whitespace-character-count="1469"/>
  </office:meta>
</office:document-meta>
</file>